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.5500001907349pt" style:font-size-complex="13.1999998092651pt"/>
    </style:style>
    <style:style style:name="P2" style:family="paragraph" style:parent-style-name="Standard">
      <style:text-properties fo:font-size="11pt" officeooo:paragraph-rsid="00149942" style:font-size-asian="11.5500001907349pt" style:font-size-complex="13.1999998092651pt"/>
    </style:style>
    <style:style style:name="P3" style:family="paragraph" style:parent-style-name="Standard">
      <style:text-properties fo:font-size="12pt" officeooo:rsid="00127e8f" style:font-size-asian="12pt" style:font-size-complex="12pt"/>
    </style:style>
    <style:style style:name="P4" style:family="paragraph" style:parent-style-name="Standard">
      <style:text-properties fo:font-size="12pt" officeooo:rsid="00127e8f" officeooo:paragraph-rsid="00127e8f" style:font-size-asian="12pt" style:font-size-complex="12pt"/>
    </style:style>
    <style:style style:name="P5" style:family="paragraph" style:parent-style-name="Standard">
      <style:text-properties fo:font-size="12pt" officeooo:rsid="00127e8f" officeooo:paragraph-rsid="00149942" style:font-size-asian="12pt" style:font-size-complex="12pt"/>
    </style:style>
    <style:style style:name="P6" style:family="paragraph" style:parent-style-name="Standard">
      <style:text-properties fo:font-size="12pt" officeooo:rsid="00127e8f" officeooo:paragraph-rsid="00192486" style:font-size-asian="12pt" style:font-size-complex="12pt"/>
    </style:style>
    <style:style style:name="P7" style:family="paragraph" style:parent-style-name="Standard">
      <style:text-properties fo:font-size="12pt" officeooo:rsid="00149942" officeooo:paragraph-rsid="00149942" style:font-size-asian="12pt" style:font-size-complex="12pt"/>
    </style:style>
    <style:style style:name="P8" style:family="paragraph" style:parent-style-name="Standard">
      <style:text-properties fo:font-size="12pt" officeooo:rsid="001ae7c8" officeooo:paragraph-rsid="001ae7c8" style:font-size-asian="12pt" style:font-size-complex="12pt"/>
    </style:style>
    <style:style style:name="T1" style:family="text">
      <style:text-properties fo:font-size="12pt" officeooo:rsid="00127e8f" style:font-size-asian="12pt" style:font-size-complex="12pt"/>
    </style:style>
    <style:style style:name="T2" style:family="text">
      <style:text-properties fo:font-size="12pt" officeooo:rsid="00149942" style:font-size-asian="12pt" style:font-size-complex="12pt"/>
    </style:style>
    <style:style style:name="T3" style:family="text">
      <style:text-properties fo:font-size="12pt" officeooo:rsid="001a69f0" style:font-size-asian="12pt" style:font-size-complex="12pt"/>
    </style:style>
    <style:style style:name="T4" style:family="text">
      <style:text-properties officeooo:rsid="00166268"/>
    </style:style>
    <style:style style:name="T5" style:family="text">
      <style:text-properties officeooo:rsid="00172571"/>
    </style:style>
    <style:style style:name="T6" style:family="text">
      <style:text-properties officeooo:rsid="00192486"/>
    </style:style>
    <style:style style:name="T7" style:family="text">
      <style:text-properties officeooo:rsid="001a69f0"/>
    </style:style>
    <style:style style:name="T8" style:family="text">
      <style:text-properties officeooo:rsid="001abd20"/>
    </style:style>
    <style:style style:name="T9" style:family="text">
      <style:text-properties officeooo:rsid="001b1086"/>
    </style:style>
    <style:style style:name="T10" style:family="text">
      <style:text-properties officeooo:rsid="001bcb62"/>
    </style:style>
    <style:style style:name="T11" style:family="text">
      <style:text-properties officeooo:rsid="001c24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span text:style-name="T1">Генеральному директору АНО содействия <text:tab/><text:tab/><text:tab/><text:tab/><text:tab/><text:tab/><text:tab/>социальной реабилитации детей- инвалидов</text:span></text:p>
      <text:p text:style-name="P3"><text:tab/><text:tab/><text:tab/><text:tab/><text:tab/><text:tab/>и инвалидов с детства «Радость моя»</text:p>
      <text:p text:style-name="P3"><text:tab/><text:tab/><text:tab/><text:tab/><text:tab/><text:tab/>Орловой И.А.</text:p>
      <text:p text:style-name="P4"><text:tab/><text:tab/><text:tab/><text:tab/><text:tab/><text:tab/></text:p>
      <text:p text:style-name="P4"><text:tab/><text:tab/><text:tab/><text:tab/><text:tab/><text:tab/>от___________________________________</text:p>
      <text:p text:style-name="P5"><text:tab/><text:tab/><text:tab/><text:tab/><text:tab/><text:tab/></text:p>
      <text:p text:style-name="P2"><text:span text:style-name="T1"><text:tab/><text:tab/><text:tab/><text:tab/><text:tab/><text:tab/></text:span><text:span text:style-name="T2">прож</text:span><text:span text:style-name="T3">ивающей (его) </text:span><text:span text:style-name="T2">по <text:tab/><text:tab/><text:tab/><text:tab/><text:tab/><text:tab/><text:tab/><text:tab/><text:tab/><text:tab/>адресу:______________________________</text:span></text:p>
      <text:p text:style-name="P7"><text:tab/><text:tab/><text:tab/></text:p>
      <text:p text:style-name="P7"><text:tab/><text:tab/><text:tab/><text:tab/><text:tab/><text:tab/>_____________________________________</text:p>
      <text:p text:style-name="P3"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><text:tab/><text:tab/><text:tab/><text:tab/><text:tab/>Заявление.</text:p>
      <text:p text:style-name="P3"/>
      <text:p text:style-name="P3"/>
      <text:p text:style-name="P3"><text:tab/> <text:s text:c="12"/>Прошу включить мо<text:span text:style-name="T5">его ребёнка</text:span> _________________________________</text:p>
      <text:p text:style-name="P3"/>
      <text:p text:style-name="P3">____________________________________________________________________<text:span text:style-name="T4">____</text:span></text:p>
      <text:p text:style-name="P4">в программу соци<text:span text:style-name="T6">аль</text:span>ной реабилитации <text:span text:style-name="T4">для </text:span>детей — инвалидов <text:span text:style-name="T4">и их семей</text:span>, реализуемую АНО «Радость моя». <text:span text:style-name="T4">Также прошу</text:span> учитыва<text:span text:style-name="T4">ть</text:span> <text:s/><text:span text:style-name="T8">рекомендации МСЭ в </text:span><text:span text:style-name="T4">индивидуальн</text:span><text:span text:style-name="T8">ой</text:span><text:span text:style-name="T4"> программ</text:span><text:span text:style-name="T8">е</text:span><text:span text:style-name="T4"> реабилитации</text:span> и возрастную категорию <text:span text:style-name="T4">ребёнка-инвалида</text:span>.</text:p>
      <text:p text:style-name="P4">К заявлению прилагаю копию своего (заявителя) паспорта <text:span text:style-name="T8">(1 страница, прописка, дети)</text:span>, копию свидетельства о рождении <text:span text:style-name="T6">(паспорта)</text:span> <text:span text:style-name="T4">мо</text:span><text:span text:style-name="T5">его ребёнка</text:span>, копию справки МСЭ ребёнка — инвалида.</text:p>
      <text:p text:style-name="P4"/>
      <text:p text:style-name="P8">Даю согласие на использование фото, <text:span text:style-name="T11">видео</text:span> материалов, <text:span text:style-name="T11">и материалов финансовой отчётности, </text:span><text:span text:style-name="T10">касающихся</text:span> моего ребёнка на сайте АНО «Радость моя» в сети Интернет.</text:p>
      <text:p text:style-name="P4"/>
      <text:p text:style-name="P4"/>
      <text:p text:style-name="P6"/>
      <text:p text:style-name="P5">Дата:<text:tab/><text:tab/><text:tab/><text:tab/><text:tab/> <text:s/>Подпись <text:span text:style-name="T7">(с расшифровкой)__</text:span>_________________</text:p>
      <text:p text:style-name="P5"/>
      <text:p text:style-name="P5"/>
      <text:p text:style-name="P5"/>
      <text:p text:style-name="P4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06T22:23:30.09</meta:creation-date>
    <meta:print-date>2014-11-10T22:56:27.39</meta:print-date>
    <dc:date>2014-11-10T22:57:18.08</dc:date>
    <meta:editing-duration>PT00H24M08S</meta:editing-duration>
    <meta:editing-cycles>9</meta:editing-cycles>
    <meta:generator>OpenOffice.org/3.2$Win32 OpenOffice.org_project/320m19$Build-9505</meta:generator>
    <meta:document-statistic meta:table-count="0" meta:image-count="0" meta:object-count="0" meta:page-count="1" meta:paragraph-count="18" meta:word-count="107" meta:character-count="1113"/>
  </office:meta>
</office:document-meta>
</file>