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end" style:justify-single-word="false" fo:orphans="0" fo:widows="0" style:page-number="auto" style:text-autospace="none"/>
    </style:style>
    <style:style style:name="P8" style:family="paragraph" style:parent-style-name="ConsPlusNonformat">
      <style:text-properties fo:font-size="9pt" style:font-size-asian="9pt" style:font-size-complex="9pt"/>
    </style:style>
    <style:style style:name="P9" style:family="paragraph" style:parent-style-name="ConsPlusNonformat">
      <style:text-properties fo:font-size="9pt" officeooo:paragraph-rsid="00060929" style:font-size-asian="9pt" style:font-size-complex="9pt"/>
    </style:style>
    <style:style style:name="P10" style:family="paragraph" style:parent-style-name="ConsPlusNonformat">
      <style:text-properties officeooo:paragraph-rsid="0006092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60929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гласие</text:p>
      <text:p text:style-name="P1">на обработку</text:p>
      <text:p text:style-name="P1">персональных данных</text:p>
      <text:p text:style-name="P1"/>
      <text:p text:style-name="P1"/>
      <text:p text:style-name="P1"/>
      <text:p text:style-name="P1">От</text:p>
      <text:p text:style-name="P2">ФИО</text:p>
      <text:p text:style-name="ConsPlusNonformat"><text:span text:style-name="T1"><text:s text:c="43"/>--------------------------</text:span><text:span text:style-name="T2">------</text:span><text:span text:style-name="T1"> <text:s text:c="34"/></text:span></text:p>
      <text:p text:style-name="ConsPlusNonformat"><text:span text:style-name="T1"><text:s text:c="43"/>индекс,адрес</text:span></text:p>
      <text:p text:style-name="ConsPlusNonformat"><text:span text:style-name="T1"><text:s text:c="44"/>-------------------------------</text:span></text:p>
      <text:p text:style-name="ConsPlusNonformat"><text:span text:style-name="T1"><text:s text:c="44"/>паспорт серия </text:span><text:span text:style-name="T3"><text:s text:c="4"/></text:span></text:p>
      <text:p text:style-name="ConsPlusNonformat"><text:span text:style-name="T1"><text:s text:c="57"/></text:span><text:span text:style-name="T2">---</text:span><text:span text:style-name="T1">---------------</text:span></text:p>
      <text:p text:style-name="ConsPlusNonformat"><text:span text:style-name="T1"><text:s text:c="42"/>выдан </text:span><text:span text:style-name="T3"><text:s/></text:span></text:p>
      <text:p text:style-name="ConsPlusNonformat"><text:span text:style-name="T3"><text:tab/><text:tab/><text:tab/><text:tab/><text:tab/><text:tab/> <text:s text:c="2"/>код подразделения</text:span></text:p>
      <text:p text:style-name="ConsPlusNonformat"><text:span text:style-name="T3"/></text:p>
      <text:p text:style-name="ConsPlusNonformat"><text:span text:style-name="T1"><text:s text:c="42"/>--------------------------------- <text:s text:c="33"/></text:span></text:p>
      <text:p text:style-name="P8"><text:s text:c="42"/></text:p>
      <text:p text:style-name="P8"><text:s text:c="42"/></text:p>
      <text:p text:style-name="P4"><text:a xlink:type="simple" xlink:href="http://blanker.ru/doc/soglasie-rabotnika-na-obrabotku-personalnykh-dannykh"/></text:p>
      <text:p text:style-name="P3"><text:a xlink:type="simple" xlink:href="http://blanker.ru/doc/soglasie-rabotnika-na-obrabotku-personalnykh-dannykh"><text:span text:style-name="Internet_20_link"><text:span text:style-name="T5">СОГЛАСИЕ</text:span></text:span></text:a></text:p>
      <text:p text:style-name="P3"><text:a xlink:type="simple" xlink:href="http://blanker.ru/doc/soglasie-rabotnika-na-obrabotku-personalnykh-dannykh"><text:span text:style-name="Internet_20_link"><text:span text:style-name="T5">на обработку персональных данных</text:span></text:span></text:a></text:p>
      <text:p text:style-name="P3"><text:a xlink:type="simple" xlink:href="http://blanker.ru/doc/soglasie-rabotnika-na-obrabotku-personalnykh-dannykh"/></text:p>
      <text:p text:style-name="ConsPlusNonformat"><text:span text:style-name="T1"><text:s text:c="27"/></text:span></text:p>
      <text:p text:style-name="P8">Я, -----------------------------------------------------------------------,</text:p>
      <text:p text:style-name="P9"><text:s text:c="2"/><text:tab/><text:tab/><text:tab/><text:tab/><text:span text:style-name="T4">ФИО</text:span></text:p>
      <text:p text:style-name="P4">в соответствии со <text:span text:style-name="T6">статьей 9 Федерального закона от 27 июля 2006 года N 152-ФЗ "О персональных данных"</text:span></text:p>
      <text:p text:style-name="P5">даю согласие</text:p>
      <text:p text:style-name="P4"><text:span text:style-name="T6">Автономной некоммерческой организации содействия социальной реабилитации детей-инвалидов и инвалидов с детства «Радость моя» , расположенной по адресу: 141282, Московская область, город Ивантеевка, Центральный проезд 20-22, на автоматизированную, а также без использования средств автоматизации обработку моих персональных данных, а именно совершение действий, предусмотренных пунктом 3 части первой статьи 3</text:span> Федерального закона от 27 июля 2006 года N 152-ФЗ "О персональных данных", со сведениями о фактах, событиях и обстоятельствах моей жизни, представленных в АНО «Радость моя».</text:p>
      <text:p text:style-name="P4">Настоящее согласие действует со дня его подписания до дня отзыва в письменной форме.</text:p>
      <text:p text:style-name="P4"/>
      <text:p text:style-name="ConsPlusNonformat"><text:span text:style-name="T1"><text:s text:c="50"/></text:span><text:span text:style-name="T3"><text:s text:c="14"/></text:span></text:p>
      <text:p text:style-name="ConsPlusNonformat"><text:span text:style-name="T1"><text:s text:c="44"/></text:span><text:span text:style-name="T2">-----</text:span><text:span text:style-name="T1">------- <text:s text:c="3"/></text:span><text:span text:style-name="T2">-----</text:span><text:span text:style-name="T2">----</text:span><text:span text:style-name="T1">-----------</text:span></text:p>
      <text:p text:style-name="ConsPlusNonformat"><text:span text:style-name="T1"/></text:p>
      <text:p text:style-name="ConsPlusNonformat"><text:span text:style-name="T1"/></text:p>
      <text:p text:style-name="P10"><text:span text:style-name="T1"><text:tab/><text:tab/><text:tab/><text:tab/><text:tab/><text:tab/><text:tab/><text:tab/><text:tab/><text:tab/></text:span><text:span text:style-name="T3">ФИО</text:span></text:p>
      <text:p text:style-name="ConsPlusNonformat"><text:span text:style-name="T1"><text:s text:c="48"/>(подпись) <text:s text:c="5"/>(расшифровка</text:span></text:p>
      <text:p text:style-name="ConsPlusNonformat"><text:span text:style-name="T1"><text:s text:c="66"/>подписи)</text:span></text:p>
      <text:p text:style-name="ConsPlusNonformat"><text:span text:style-name="T1"/></text:p>
      <text:p text:style-name="ConsPlusNonformat"><text:span text:style-name="T1"/></text:p>
      <text:p text:style-name="P8"><text:s text:c="65"/></text:p>
      <text:p text:style-name="P10"><text:span text:style-name="T1"><text:s text:c="65"/>----------</text:span><text:span text:style-name="T2">---</text:span></text:p>
      <text:p text:style-name="ConsPlusNonformat"><text:span text:style-name="T1"><text:s text:c="67"/>(дата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гласие работника на обработку персональных данных</dc:title>
    <meta:initial-creator>http://blanker.ru/doc/soglasie-rabotnika-na-obrabotku-personalnykh-dannykh</meta:initial-creator>
    <meta:creation-date>2013-05-24T17:56:00</meta:creation-date>
    <dc:date>2014-10-27T09:32:55.99</dc:date>
    <meta:print-date>2014-10-27T09:24:44.89</meta:print-date>
    <meta:editing-cycles>2</meta:editing-cycles>
    <meta:editing-duration>PT00H01M00S</meta:editing-duration>
    <meta:document-statistic meta:table-count="0" meta:image-count="0" meta:object-count="0" meta:page-count="1" meta:paragraph-count="32" meta:word-count="140" meta:character-count="214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